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Page" style:master-page-name="MP0" style:family="paragraph">
      <style:paragraph-properties fo:break-before="page"/>
      <style:text-properties style:font-name="Liberation Serif" style:font-name-complex="Liberation Serif" fo:font-size="14pt" style:font-size-asian="14pt" style:font-size-complex="14pt"/>
    </style:style>
    <style:style style:name="P2" style:parent-style-name="ConsPlusTitlePage" style:family="paragraph">
      <style:text-properties style:font-name="Liberation Serif" style:font-name-complex="Liberation Serif" fo:font-size="14pt" style:font-size-asian="14pt" style:font-size-complex="14pt"/>
    </style:style>
    <style:style style:name="P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" style:parent-style-name="ConsPlusNormal" style:family="paragraph">
      <style:paragraph-properties fo:text-align="justify" fo:text-indent="0.375in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size="14pt" style:font-size-asian="14pt" style:font-size-complex="14pt"/>
    </style:style>
    <style:style style:name="P1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3" style:parent-style-name="ConsPlusNormal" style:family="paragraph">
      <style:paragraph-properties fo:text-align="justify" fo:text-indent="0.375in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ConsPlusTitle" style:family="paragraph">
      <style:paragraph-properties fo:text-align="center" fo:margin-top="0.1527in"/>
      <style:text-properties style:font-name="Liberation Serif" style:font-name-complex="Liberation Serif" fo:font-size="14pt" style:font-size-asian="14pt" style:font-size-complex="14pt"/>
    </style:style>
    <style:style style:name="P1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0" style:parent-style-name="ConsPlusNormal" style:family="paragraph">
      <style:paragraph-properties fo:text-align="justify" fo:text-indent="0.375in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" style:parent-style-name="ConsPlusNormal" style:family="paragraph">
      <style:paragraph-properties fo:text-align="justify" fo:margin-top="0.1527in" fo:text-indent="0.375in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size="14pt" style:font-size-asian="14pt" style:font-size-complex="14pt"/>
    </style:style>
    <style:style style:name="P31" style:parent-style-name="ConsPlusNormal" style:family="paragraph">
      <style:paragraph-properties fo:text-align="justify" fo:margin-top="0.1527in" fo:text-indent="0.375in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ConsPlusNormal" style:family="paragraph">
      <style:paragraph-properties fo:text-align="justify" fo:margin-top="0.1527in" fo:text-indent="0.375in"/>
    </style:style>
    <style:style style:name="T38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1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42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4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6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Вопрос: Об установлении в положении о закупках порядка определения и обоснования цены договора.</text:p>
      <text:p text:style-name="P2">(Письмо Минфина России от 13.07.2021 N 24-07-08/55520)<text:line-break/></text:p>
      <text:h text:style-name="P3" text:outline-level="1"/>
      <text:p text:style-name="P4"><text:span text:style-name="T5">Вопрос:</text:span><text:span text:style-name="T6"><text:s/>Согласно изменениям, внесенным Федеральным<text:s/></text:span><text:a xlink:href="consultantplus://offline/ref=2185EF20120DD71E774FA5F346AFA65245011E5D59D3FA4C42962EBAAA9BE3E2CE3D44DA5EF50C47DADE4436CC2719329F34DF5B01B7D4D6F047I" office:target-frame-name="_top" xlink:show="replace"><text:span text:style-name="T7">законом</text:span></text:a><text:span text:style-name="T8"><text:s/>от 05.04.2021 N 86-ФЗ в<text:s/></text:span><text:a xlink:href="consultantplus://offline/ref=2185EF20120DD71E774FA5F346AFA6524501175753D0FA4C42962EBAAA9BE3E2CE3D44DE5FF307128B91456A89720A329E34DC5A1DFB44I" office:target-frame-name="_top" xlink:show="replace"><text:span text:style-name="T9">ч. 2 ст. 2</text:span></text:a><text:span text:style-name="T10"><text:s/>Федерального закона от 18.07.2011 N 223-ФЗ "О закупках товаров, работ, услуг отдельными видами юридических лиц", положение о закупке должно содержать в том числе порядок определения формулы цены, устанавливающей правила расчета сумм, подлежащих уплате заказчиком поставщику (исполнителю, подрядчику) в ходе исполнения договора (далее - формула цены).</text:span></text:p>
      <text:p text:style-name="P11">При этом требования к формуле цены и порядку ее определения не установлены. Как определить формулу цены?</text:p>
      <text:p text:style-name="P12"/>
      <text:p text:style-name="P13"><text:span text:style-name="T14">Ответ:</text:span></text:p>
      <text:p text:style-name="P15">МИНИСТЕРСТВО ФИНАНСОВ РОССИЙСКОЙ ФЕДЕРАЦИИ</text:p>
      <text:p text:style-name="P16"/>
      <text:p text:style-name="P17">ПИСЬМО</text:p>
      <text:p text:style-name="P18">от 13 июля 2021 г. N 24-07-08/55520</text:p>
      <text:p text:style-name="P19"/>
      <text:p text:style-name="P20"><text:span text:style-name="T21">Департамент бюджетной политики в сфере контрактной системы Минфина России (далее - Департамент), рассмотрев обращение от 18.06.2021 по вопросу применения положений Федерального<text:s/></text:span><text:a xlink:href="consultantplus://offline/ref=2185EF20120DD71E774FA5F346AFA6524501175753D0FA4C42962EBAAA9BE3E2CE3D44DE5FF307128B91456A89720A329E34DC5A1DFB44I" office:target-frame-name="_top" xlink:show="replace"><text:span text:style-name="T22">закона</text:span></text:a><text:span text:style-name="T23"><text:s/>от 18.07.2011 N 223-ФЗ "О закупках товаров, работ, услуг отдельными видами юридических лиц" (далее - Закон N 223-ФЗ) в части установления в положении о закупке порядка определения формулы цены, сообщает следующее.</text:span></text:p>
      <text:p text:style-name="P24"><text:span text:style-name="T25">В соответствии с<text:s/></text:span><text:a xlink:href="consultantplus://offline/ref=2185EF20120DD71E774FA5F346AFA652450B195652D7FA4C42962EBAAA9BE3E2CE3D44DA5EF50946D3DE4436CC2719329F34DF5B01B7D4D6F047I" office:target-frame-name="_top" xlink:show="replace"><text:span text:style-name="T26">пунктами 11.8</text:span></text:a><text:span text:style-name="T27"><text:s/>и<text:s/></text:span><text:a xlink:href="consultantplus://offline/ref=2185EF20120DD71E774FA5F346AFA652450B195652D7FA4C42962EBAAA9BE3E2CE3D44DA5EF50945DDDE4436CC2719329F34DF5B01B7D4D6F047I" office:target-frame-name="_top" xlink:show="replace"><text:span text:style-name="T28">12.5</text:span></text:a><text:span text:style-name="T29"><text:s/>Регламента Министерства финансов Российской Федерации, утвержденного приказом Минфина России от 14.09.2018 N 194н, Минфином России не осуществляются разъяснение законодательства Российской Федерации, практики его применения, практики применения приказов Минфина России, толкование норм, терминов и понятий по обращениям, за исключением случаев, если на него возложена соответствующая обязанность или если это необходимо для обоснования решения, принятого по обращению, а также не рассматриваются по существу обращения по проведению экспертиз договоров, учредительных и иных документов организаций, по оценке конкретных хозяйственных ситуаций.</text:span></text:p>
      <text:p text:style-name="P30">Также Минфин России не обладает ни надзорными, ни контрольными функциями и (или) полномочиями в отношении осуществляемых закупок, в связи с чем не вправе рассматривать вопрос о правомерности совершенных и (или) совершаемых действий при осуществлении закупок.</text:p>
      <text:soft-page-break/>
      <text:p text:style-name="P31"><text:span text:style-name="T32">Вместе с тем Департамент считает возможным сообщить, что Федеральным<text:s/></text:span><text:a xlink:href="consultantplus://offline/ref=2185EF20120DD71E774FA5F346AFA65245011E5D59D3FA4C42962EBAAA9BE3E2CE3D44DA5EF50C47DADE4436CC2719329F34DF5B01B7D4D6F047I" office:target-frame-name="_top" xlink:show="replace"><text:span text:style-name="T33">законом</text:span></text:a><text:span text:style-name="T34"><text:s/>от 05.04.2021 N 86-ФЗ "О внесении изменений в статьи 2 и 4 Федерального закона "О закупках товаров, работ, услуг отдельными видами юридических лиц" внесены изменения в<text:s/></text:span><text:a xlink:href="consultantplus://offline/ref=2185EF20120DD71E774FA5F346AFA6524501175753D0FA4C42962EBAAA9BE3E2CE3D44DE5FF307128B91456A89720A329E34DC5A1DFB44I" office:target-frame-name="_top" xlink:show="replace"><text:span text:style-name="T35">Закон</text:span></text:a><text:span text:style-name="T36"><text:s/>N 223-ФЗ, устанавливающие, что положение о закупке должно содержать порядок определения и обоснования начальной (максимальной) цены договора, цены договора, заключаемого с единственным поставщиком (исполнителем, подрядчиком), включая порядок определения формулы цены, устанавливающей правила расчета сумм, подлежащих уплате заказчиком поставщику (исполнителю, подрядчику) в ходе исполнения договора, определения и обоснования цены единицы товара, работы, услуги, определения максимального значения цены договора (далее - цена договора).</text:span></text:p>
      <text:p text:style-name="P37"><text:a xlink:href="consultantplus://offline/ref=2185EF20120DD71E774FA5F346AFA6524501175753D0FA4C42962EBAAA9BE3E2DC3D1CD65FF51247DBCB12678AF743I" office:target-frame-name="_top" xlink:show="replace"><text:span text:style-name="T38">Закон</text:span></text:a><text:span text:style-name="T39"><text:s/>N 223-ФЗ не регламентирует содержание порядка определения и обоснования цены договора, в связи с чем такой порядок устанавливается в положении о закупке (типовом положении о закупке) каждым заказчиком (федеральным органом исполнительной власти, осуществляющим функции и полномочия учредителя бюджетного учреждения, автономного учреждения, федеральным органом исполнительной власти либо организацией, осуществляющими от имени Российской Федерации полномочия собственника имущества унитарного предприятия) самостоятельно, в том числе с учетом специфики осуществляемой заказчиком хозяйственной деятельности.</text:span></text:p>
      <text:p text:style-name="P40"/>
      <text:p text:style-name="P41">Заместитель директора Департамента</text:p>
      <text:p text:style-name="P42">А.А.БАБУШКИНА</text:p>
      <text:p text:style-name="P43">13.07.2021</text:p>
      <text:p text:style-name="P44"/>
      <text:p text:style-name="P45"/>
      <text:p text:style-name="P46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ташевич Ольга Николаевна</meta:initial-creator>
    <dc:creator>Каташевич Ольга Николаевна</dc:creator>
    <meta:creation-date>2021-11-10T08:56:00Z</meta:creation-date>
    <dc:date>2021-11-10T08:57:00Z</dc:date>
    <meta:template xlink:href="Normal" xlink:type="simple"/>
    <meta:editing-cycles>1</meta:editing-cycles>
    <meta:editing-duration>PT60S</meta:editing-duration>
    <meta:document-statistic meta:page-count="2" meta:paragraph-count="9" meta:word-count="726" meta:character-count="4856" meta:row-count="34" meta:non-whitespace-character-count="4139"/>
  </office:meta>
</office:document-meta>
</file>